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15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fo:margin-bottom="0in" fo:line-height="115%"/>
      <style:text-properties fo:font-style="italic" style:font-style-asian="italic" style:font-style-complex="italic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line-height="115%"/>
    </style:style>
    <style:style style:name="T7" style:parent-style-name="DefaultParagraphFont" style:family="text">
      <style:text-properties style:font-name-asian="Times New Roman" style:font-name-complex="Arial" style:language-asian="en" style:country-asian="GB"/>
    </style:style>
    <style:style style:name="P8" style:parent-style-name="Normal" style:family="paragraph">
      <style:paragraph-properties fo:margin-top="0.1666in" fo:margin-bottom="0in" fo:line-height="115%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name-asian="Times New Roman" style:font-name-complex="Arial" style:language-asian="en" style:country-asian="GB"/>
    </style:style>
    <style:style style:name="P12" style:parent-style-name="ListParagraph" style:list-style-name="LFO1" style:family="paragraph">
      <style:paragraph-properties fo:margin-top="0.0833in" fo:margin-bottom="0in" fo:line-height="101%" fo:margin-left="0.4923in" fo:text-indent="-0.2479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tyle="italic" style:font-style-asian="italic"/>
    </style:style>
    <style:style style:name="P14" style:parent-style-name="Normal" style:family="paragraph">
      <style:paragraph-properties fo:margin-bottom="0in" fo:margin-left="0.5in">
        <style:tab-stops/>
      </style:paragraph-properties>
    </style:style>
    <style:style style:name="T15" style:parent-style-name="DefaultParagraphFont" style:family="text">
      <style:text-properties style:font-name-complex="Arial" style:font-style-complex="italic"/>
    </style:style>
    <style:style style:name="T16" style:parent-style-name="DefaultParagraphFont" style:family="text">
      <style:text-properties style:font-name-complex="Arial" style:font-style-complex="italic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P19" style:parent-style-name="ListParagraph" style:list-style-name="LFO1" style:family="paragraph">
      <style:paragraph-properties fo:margin-top="0.0833in" fo:margin-bottom="0in" fo:line-height="101%" fo:margin-left="0.4923in" fo:text-indent="-0.2006in">
        <style:tab-stops/>
      </style:paragraph-properties>
    </style:style>
    <style:style style:name="T20" style:parent-style-name="DefaultParagraphFont" style:family="text">
      <style:text-properties style:font-name="Arial" style:font-name-asian="Times New Roman" style:font-name-complex="Arial" fo:font-style="italic" style:font-style-asian="italic" style:language-asian="en" style:country-asian="GB"/>
    </style:style>
    <style:style style:name="P21" style:parent-style-name="Normal" style:family="paragraph">
      <style:paragraph-properties fo:margin-bottom="0in" fo:margin-left="0.5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Arial" style:language-asian="en" style:country-asian="GB"/>
    </style:style>
    <style:style style:name="T23" style:parent-style-name="DefaultParagraphFont" style:family="text">
      <style:text-properties style:font-name-asian="Times New Roman" style:font-name-complex="Arial" style:language-asian="en" style:country-asian="GB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font-style="italic" style:font-style-asian="italic"/>
    </style:style>
    <style:style style:name="P27" style:parent-style-name="ListParagraph" style:list-style-name="LFO1" style:family="paragraph">
      <style:paragraph-properties fo:margin-top="0.0833in" fo:margin-bottom="0in" fo:line-height="101%" fo:margin-left="0.4923in" fo:text-indent="-0.2479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tyle="italic" style:font-style-asian="italic"/>
    </style:style>
    <style:style style:name="T29" style:parent-style-name="DefaultParagraphFont" style:family="text">
      <style:text-properties style:font-name="Arial" style:font-name-complex="Arial" fo:font-style="italic" style:font-style-asian="italic"/>
    </style:style>
    <style:style style:name="P30" style:parent-style-name="Normal" style:family="paragraph">
      <style:paragraph-properties fo:margin-bottom="0in" fo:line-height="115%" fo:margin-left="0.5in">
        <style:tab-stops/>
      </style:paragraph-properties>
    </style:style>
    <style:style style:name="T31" style:parent-style-name="DefaultParagraphFont" style:family="text">
      <style:text-properties style:font-name-complex="Arial" style:font-style-complex="italic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style:font-style-complex="italic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margin-top="0.1666in" fo:margin-bottom="0in" fo:line-height="115%"/>
      <style:text-properties style:font-name-complex="Arial"/>
    </style:style>
    <style:style style:name="P37" style:parent-style-name="Normal" style:family="paragraph">
      <style:paragraph-properties fo:line-height="115%"/>
      <style:text-properties style:font-name-complex="Arial"/>
    </style:style>
    <style:style style:name="P38" style:parent-style-name="Normal" style:family="paragraph">
      <style:paragraph-properties fo:margin-bottom="0in" fo:line-height="115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15%"/>
      <style:text-properties style:font-name-complex="Arial"/>
    </style:style>
    <style:style style:name="P40" style:parent-style-name="Normal" style:family="paragraph">
      <style:paragraph-properties fo:margin-top="0.1666in" fo:margin-bottom="0in"/>
      <style:text-properties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1" style:parent-style-name="Normal" style:family="paragraph">
      <style:paragraph-properties fo:margin-bottom="0in" fo:line-height="115%" fo:margin-left="0.3937in" fo:text-indent="-0.3937in">
        <style:tab-stops/>
      </style:paragraph-properties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style:font-style-complex="italic"/>
    </style:style>
    <style:style style:name="T44" style:parent-style-name="DefaultParagraphFont" style:family="text">
      <style:text-properties style:font-name-asian="Times New Roman" style:font-name-complex="Arial" style:font-style-complex="italic" fo:color="#0070C0" style:language-asian="en" style:country-asian="GB"/>
    </style:style>
    <style:style style:name="T45" style:parent-style-name="DefaultParagraphFont" style:family="text">
      <style:text-properties style:font-name-asian="Times New Roman" style:font-name-complex="Arial" fo:color="#0070C0" style:language-asian="en" style:country-asian="GB"/>
    </style:style>
    <style:style style:name="T46" style:parent-style-name="DefaultParagraphFont" style:family="text">
      <style:text-properties style:font-name-asian="Times New Roman" style:font-name-complex="Arial" style:language-asian="en" style:country-asian="GB"/>
    </style:style>
    <style:style style:name="T47" style:parent-style-name="Hyperlink" style:family="text">
      <style:text-properties style:font-name-complex="Arial" fo:language="e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-complex="Arial" fo:background-color="#FFFFFF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background-color="#FFFFFF"/>
    </style:style>
    <style:style style:name="T52" style:parent-style-name="DefaultParagraphFont" style:family="text">
      <style:text-properties style:font-name-complex="Arial" fo:background-color="#FFFFFF"/>
    </style:style>
    <style:style style:name="T53" style:parent-style-name="DefaultParagraphFont" style:family="text">
      <style:text-properties style:font-name-complex="Arial" fo:font-style="italic" style:font-style-asian="italic" style:font-style-complex="italic" fo:background-color="#FFFFFF"/>
    </style:style>
    <style:style style:name="T54" style:parent-style-name="Hyperlink" style:family="text">
      <style:text-properties style:font-name-complex="Arial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complex="Arial" fo:background-color="#FFFFFF"/>
    </style:style>
    <style:style style:name="T57" style:parent-style-name="DefaultParagraphFont" style:family="text">
      <style:text-properties style:font-name-complex="Arial" fo:background-color="#FFFFFF"/>
    </style:style>
    <style:style style:name="T58" style:parent-style-name="Hyperlink" style:family="text">
      <style:text-properties style:font-name-complex="Arial" fo:background-color="#FFFFFF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-complex="Arial" fo:background-color="#FFFFFF"/>
    </style:style>
    <style:style style:name="T61" style:parent-style-name="Hyperlink" style:family="text">
      <style:text-properties style:font-name-complex="Arial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-complex="Arial" fo:background-color="#FFFFFF"/>
    </style:style>
    <style:style style:name="T64" style:parent-style-name="skellgreen" style:family="text">
      <style:text-properties style:font-name-complex="Arial" fo:background-color="#FAFAFA"/>
    </style:style>
    <style:style style:name="T65" style:parent-style-name="DefaultParagraphFont" style:family="text">
      <style:text-properties style:font-name-complex="Arial" fo:color="#000000" fo:background-color="#FAFAFA"/>
    </style:style>
    <style:style style:name="T66" style:parent-style-name="skellgreen" style:family="text">
      <style:text-properties style:font-name-complex="Arial" fo:background-color="#FAFAFA"/>
    </style:style>
    <style:style style:name="T67" style:parent-style-name="DefaultParagraphFont" style:family="text">
      <style:text-properties style:font-name-complex="Arial" fo:color="#000000" fo:background-color="#FAFAFA"/>
    </style:style>
    <style:style style:name="T68" style:parent-style-name="skellred" style:family="text">
      <style:text-properties style:font-name-complex="Arial" fo:background-color="#FAFAFA"/>
    </style:style>
    <style:style style:name="T69" style:parent-style-name="DefaultParagraphFont" style:family="text">
      <style:text-properties style:font-name-complex="Arial" fo:color="#000000" fo:background-color="#FAFAFA"/>
    </style:style>
    <style:style style:name="T70" style:parent-style-name="skellred" style:family="text">
      <style:text-properties style:font-name-complex="Arial" fo:background-color="#FAFAFA"/>
    </style:style>
    <style:style style:name="T71" style:parent-style-name="DefaultParagraphFont" style:family="text">
      <style:text-properties style:font-name-complex="Arial" fo:color="#000000" fo:background-color="#FAFAFA"/>
    </style:style>
    <style:style style:name="T72" style:parent-style-name="DefaultParagraphFont" style:family="text">
      <style:text-properties style:font-name-complex="Arial" fo:background-color="#FFFFFF"/>
    </style:style>
    <style:style style:name="T73" style:parent-style-name="Hyperlink" style:family="text">
      <style:text-properties style:font-name-complex="Arial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 fo:language="en" fo:country="US"/>
    </style:style>
    <style:style style:name="T80" style:parent-style-name="DefaultParagraphFont" style:family="text">
      <style:text-properties style:font-weight-complex="bold" fo:font-size="12pt" style:font-size-asian="12pt" style:font-size-complex="12pt"/>
    </style:style>
    <style:style style:name="T81" style:parent-style-name="DefaultParagraphFont" style:family="text">
      <style:text-properties style:font-weight-complex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Arial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/>
    </style:style>
  </office:automatic-styles>
  <office:body>
    <office:text text:use-soft-page-breaks="true">
      <text:p text:style-name="P1">Core Corpus Skills for Academic Purposes</text:p>
      <text:p text:style-name="P2">Tatyana Karpenko-Seccombe</text:p>
      <text:p text:style-name="P3">Senior Lecturer in EAP, University of Huddersfield</text:p>
      <text:p text:style-name="P4"/>
      <text:p text:style-name="P5">This presentation is based on my experience of using corpora in teaching EAP to international PhD students. This<text:s/>experience can contribute to identifying areas for EAP teacher training.<text:s/></text:p>
      <text:p text:style-name="P6">The underpinning principle for my course design is Bloom’s taxonomy of cognitive learning processes. It allows me to grade the complexity of corpus tasks in line with growing learner<text:s/>proficiency and independence.<text:s/><text:span text:style-name="T7">A key pedagogical consideration is the changing role of the teacher from source of knowledge to facilitator and of the learner from passive recipient of knowledge to active independent researcher.</text:span></text:p>
      <text:p text:style-name="P8"><text:span text:style-name="T9">I outline the essential area</text:span><text:span text:style-name="T10">s of EAP teaching that can be enhanced by using four corpus tools: Lextutor concordancer, BYU-BNC, SkELL and MICUSP and<text:s/></text:span><text:span text:style-name="T11">consider three stages of teaching academic writing with corpora:</text:span></text:p>
      <text:list text:style-name="LFO1" text:continue-numbering="true">
        <text:list-item>
          <text:p text:style-name="P12"><text:bookmark-start text:name="_Hlk30779805"/><text:bookmark-start text:name="_Hlk30620247"/><text:span text:style-name="T13">Observing and using language patterns</text:span></text:p>
        </text:list-item>
      </text:list>
      <text:p text:style-name="P14"><text:span text:style-name="T15">This first stage<text:s/></text:span><text:bookmark-end text:name="_Hlk30779805"/><text:bookmark-end text:name="_Hlk30620247"/><text:span text:style-name="T16">helps</text:span><text:span text:style-name="T17"><text:s/>students w</text:span><text:span text:style-name="T18">ith word choice, grammatical and lexico-grammatical patterns.</text:span></text:p>
      <text:list text:style-name="LFO1" text:continue-numbering="true">
        <text:list-item>
          <text:p text:style-name="P19"><text:bookmark-start text:name="_Hlk30620364"/><text:span text:style-name="T20">Using corpora to write for different academic purposes</text:span></text:p>
        </text:list-item>
      </text:list>
      <text:p text:style-name="P21"><text:span text:style-name="T22">A more advanced stage<text:s/></text:span><text:bookmark-end text:name="_Hlk30620364"/><text:span text:style-name="T23">comprises tasks covering<text:s/></text:span><text:span text:style-name="T24">argumentation and counter-argumentation, expressions of stance, comparing and<text:s/></text:span><text:span text:style-name="T25">contrasting, giving reasons, writing about problems and solutions</text:span><text:span text:style-name="T26">.</text:span></text:p>
      <text:list text:style-name="LFO1" text:continue-numbering="true">
        <text:list-item>
          <text:p text:style-name="P27"><text:bookmark-start text:name="_Hlk30620472"/><text:bookmark-start text:name="_Hlk30779880"/><text:bookmark-start text:name="_Hlk29568588"/><text:span text:style-name="T28">Writing<text:s/></text:span><text:bookmark-end text:name="_Hlk30620472"/><text:span text:style-name="T29">research papers with corpora</text:span><text:bookmark-end text:name="_Hlk30779880"/></text:p>
        </text:list-item>
      </text:list>
      <text:p text:style-name="P30"><text:span text:style-name="T31">The most advanced stage is for learners who can use their corpus skills independently<text:s/></text:span><text:span text:style-name="T32">to inform their own<text:s/></text:span><text:span text:style-name="T33">research papers, including writing<text:s/></text:span><text:span text:style-name="T34">abstracts,<text:s/></text:span><text:span text:style-name="T35">introductions, literature reviews, methods, results and discussion sections.</text:span><text:s/><text:bookmark-end text:name="_Hlk29568588"/></text:p>
      <text:p text:style-name="P36">I believe that this material can be useful for developing corpus core skills for EAP teachers.<text:s/></text:p>
      <text:p text:style-name="P37"/>
      <text:p text:style-name="P38">Reference</text:p>
      <text:p text:style-name="P39">Karpenko-Seccombe, T. Academic writing with corpora: a resource<text:s/>book for data-driven learning (Routledge, 2020).</text:p>
      <text:p text:style-name="P40">Corpus tools and corpora</text:p>
      <text:p text:style-name="P41"><text:span text:style-name="T42">Cobb, T.<text:s/></text:span><text:span text:style-name="T43">Lextutor concordancer</text:span><text:span text:style-name="T44">.</text:span><text:span text:style-name="T45"><text:s/></text:span><text:span text:style-name="T46">Available at<text:s/></text:span><text:a xlink:href="http://lextutor.ca/conc/eng/" office:target-frame-name="_top" xlink:show="replace"><text:span text:style-name="T47">lextutor.ca/conc/eng/</text:span></text:a></text:p>
      <text:p text:style-name="P48"><text:span text:style-name="T49">Davies, M. (2004). BYU-BNC:<text:s/></text:span><text:span text:style-name="T50">British National Corpus</text:span><text:span text:style-name="T51"> (from Oxford Univ</text:span><text:span text:style-name="T52">ersity Press). Available at</text:span><text:span text:style-name="T53"><text:s/></text:span><text:a xlink:href="http://www.english-corpora.org/bnc/" office:target-frame-name="_top" xlink:show="replace"><text:span text:style-name="T54">english-corpora.org/bnc/</text:span></text:a></text:p>
      <text:p text:style-name="P55"><text:span text:style-name="T56">Nesi, Gardner, Thompson &amp; Wickens, BAWE (used in Lextutor)  British Academic Written English corpus, developed at the Universities of Warwick, Reading</text:span><text:span text:style-name="T57"><text:s/>and Oxford Brookes<text:s/></text:span><text:a xlink:href="http://www.coventry.ac.uk/bawe" office:target-frame-name="_top" xlink:show="replace"><text:span text:style-name="T58">coventry.ac.uk/bawe</text:span></text:a></text:p>
      <text:p text:style-name="P59"><text:span text:style-name="T60">MICUSP Michigan Corpus of Upper-level Student Papers (2009). Ann Arbor, MI: The Regents of the University of Michigan. Available at<text:s/></text:span><text:a xlink:href="http://micusp.elicorpora.info/" office:target-frame-name="_top" xlink:show="replace"><text:span text:style-name="T61">micusp.elicorpora.info/</text:span></text:a></text:p>
      <text:p text:style-name="P62"><text:span text:style-name="T63">SkELL (</text:span><text:span text:style-name="T64">Sk</text:span><text:span text:style-name="T65">etch </text:span><text:span text:style-name="T66">E</text:span><text:span text:style-name="T67">ngine for </text:span><text:span text:style-name="T68">L</text:span><text:span text:style-name="T69">anguage </text:span><text:span text:style-name="T70">L</text:span><text:span text:style-name="T71">earning)</text:span><text:span text:style-name="T72"><text:s/>Available at<text:s/></text:span><text:a xlink:href="https://skell.sketchengine.co.uk/run.cgi/skell" office:target-frame-name="_top" xlink:show="replace"><text:span text:style-name="T73">https://skell.sketchengine.co.uk/run.cgi/skell</text:span></text:a></text:p>
      <text:p text:style-name="P74"/>
      <text:p text:style-name="P75"/>
      <text:soft-page-break/>
      <text:p text:style-name="P76"><text:span text:style-name="T77">Dr Tatyana Karpe</text:span><text:span text:style-name="T78">nko-Seccombe is a Senior Lecturer in English for Academic Purposes at the University of Huddersfield, UK. <text:s/>She has been teaching EAP to international PhD students for 10 years. She uses corpora and concordancers extensively in her teaching.</text:span><text:span text:style-name="T79"><text:s/></text:span><text:span text:style-name="T80">Tatyana’s prese</text:span><text:span text:style-name="T81">ntation is based on the materials and tasks she uses in her teaching which are collected in her new resource book (</text:span><text:span text:style-name="T82">Karpenko-Seccombe,</text:span><text:span text:style-name="T83"><text:s/></text:span><text:span text:style-name="T84">T.<text:s/></text:span><text:span text:style-name="T85">Academic writing with corpora: a resource book for data-driven learning</text:span><text:span text:style-name="T86"><text:s/>Routledge (2020).</text:span><text:s/><text:span text:style-name="T87">Her other interests lie in th</text:span><text:span text:style-name="T88">e area of corpus linguistics and discourse analysis.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kellgreen" style:display-name="skellgreen" style:family="text" style:parent-style-name="DefaultParagraphFont"/>
    <style:style style:name="skellred" style:display-name="skellred" style:family="text" style:parent-style-name="DefaultParagraphFont"/>
    <style:style style:name="ListParagraph" style:display-name="List Paragraph" style:family="paragraph" style:parent-style-name="Normal">
      <style:paragraph-properties style:vertical-align="auto" fo:line-height="100%" fo:margin-left="0.5in">
        <style:tab-stops/>
      </style:paragraph-properties>
      <style:text-properties style:font-name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yana Karpenko Seccombe</meta:initial-creator>
    <dc:creator>Author</dc:creator>
    <meta:creation-date>2021-01-05T16:39:00Z</meta:creation-date>
    <dc:date>2021-01-05T16:39:00Z</dc:date>
    <meta:template xlink:href="Normal" xlink:type="simple"/>
    <meta:editing-cycles>2</meta:editing-cycles>
    <meta:editing-duration>PT0S</meta:editing-duration>
    <meta:document-statistic meta:page-count="2" meta:paragraph-count="97" meta:word-count="666" meta:character-count="3207" meta:row-count="101" meta:non-whitespace-character-count="2638"/>
  </office:meta>
</office:document-meta>
</file>